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 fo:text-align="center" fo:margin-top="0in" fo:margin-bottom="0.0972in" style:line-height-at-least="0.4166in"/>
      <style:text-properties style:font-name="Times New Roman"/>
    </style:style>
    <style:style style:name="P2" style:parent-style-name="Textbody" style:family="paragraph">
      <style:paragraph-properties fo:margin-bottom="0.1458in"/>
    </style:style>
    <style:style style:name="P3" style:parent-style-name="Textbody" style:family="paragraph">
      <style:paragraph-properties fo:margin-bottom="0.1458in"/>
    </style:style>
    <style:style style:name="P4" style:parent-style-name="Textbody" style:family="paragraph">
      <style:paragraph-properties fo:margin-bottom="0.1458in"/>
    </style:style>
    <style:style style:name="P5" style:parent-style-name="Textbody" style:family="paragraph">
      <style:paragraph-properties fo:margin-bottom="0.1458in"/>
    </style:style>
    <style:style style:name="P6" style:parent-style-name="Textbody" style:family="paragraph">
      <style:paragraph-properties fo:margin-bottom="0.1458in"/>
    </style:style>
    <style:style style:name="P7" style:parent-style-name="Textbody" style:family="paragraph">
      <style:paragraph-properties fo:margin-bottom="0.1458in"/>
    </style:style>
    <style:style style:name="P8" style:parent-style-name="Textbody" style:family="paragraph">
      <style:paragraph-properties fo:margin-bottom="0.1458in"/>
    </style:style>
    <style:style style:name="P9" style:parent-style-name="Textbody" style:family="paragraph">
      <style:paragraph-properties fo:margin-bottom="0.1458in"/>
    </style:style>
    <style:style style:name="P10" style:parent-style-name="Textbody" style:family="paragraph">
      <style:paragraph-properties fo:margin-bottom="0.1458in"/>
    </style:style>
    <style:style style:name="P11" style:parent-style-name="Textbody" style:family="paragraph">
      <style:paragraph-properties fo:margin-bottom="0.1458in"/>
    </style:style>
    <style:style style:name="P12" style:parent-style-name="Textbody" style:family="paragraph">
      <style:paragraph-properties fo:margin-bottom="0.1458in"/>
    </style:style>
    <style:style style:name="P13" style:parent-style-name="Textbody" style:family="paragraph">
      <style:paragraph-properties fo:margin-bottom="0.1458in"/>
    </style:style>
    <style:style style:name="P14" style:parent-style-name="Textbody" style:family="paragraph">
      <style:paragraph-properties fo:margin-bottom="0.1458in"/>
    </style:style>
    <style:style style:name="P15" style:parent-style-name="Textbody" style:family="paragraph">
      <style:paragraph-properties fo:margin-bottom="0.1458in"/>
    </style:style>
    <style:style style:name="P16" style:parent-style-name="Textbody" style:family="paragraph">
      <style:paragraph-properties fo:margin-bottom="0.1458in"/>
    </style:style>
    <style:style style:name="P17" style:parent-style-name="Textbody" style:family="paragraph">
      <style:paragraph-properties fo:margin-bottom="0.1458in"/>
    </style:style>
    <style:style style:name="P18" style:parent-style-name="Textbody" style:family="paragraph">
      <style:paragraph-properties fo:margin-bottom="0.1458in"/>
    </style:style>
    <style:style style:name="P19" style:parent-style-name="Textbody" style:family="paragraph">
      <style:paragraph-properties fo:margin-bottom="0.1458in"/>
    </style:style>
    <style:style style:name="P20" style:parent-style-name="Textbody" style:family="paragraph">
      <style:paragraph-properties fo:margin-bottom="0.1458in"/>
    </style:style>
    <style:style style:name="P21" style:parent-style-name="Textbody" style:family="paragraph">
      <style:paragraph-properties fo:margin-bottom="0.1458in"/>
    </style:style>
    <style:style style:name="P22" style:parent-style-name="Textbody" style:family="paragraph">
      <style:paragraph-properties fo:margin-bottom="0.1458in"/>
    </style:style>
    <style:style style:name="P23" style:parent-style-name="Textbody" style:family="paragraph">
      <style:paragraph-properties fo:margin-bottom="0.1458in"/>
    </style:style>
    <style:style style:name="P24" style:parent-style-name="Textbody" style:family="paragraph">
      <style:paragraph-properties fo:margin-bottom="0.1458in"/>
    </style:style>
    <style:style style:name="P25" style:parent-style-name="Textbody" style:family="paragraph">
      <style:paragraph-properties fo:margin-bottom="0.1458in"/>
    </style:style>
    <style:style style:name="P26" style:parent-style-name="Textbody" style:family="paragraph">
      <style:paragraph-properties fo:margin-bottom="0.1458in"/>
    </style:style>
    <style:style style:name="P27" style:parent-style-name="Textbody" style:family="paragraph">
      <style:paragraph-properties fo:margin-bottom="0.1458in"/>
    </style:style>
    <style:style style:name="P28" style:parent-style-name="Textbody" style:family="paragraph">
      <style:paragraph-properties fo:margin-bottom="0.1458in"/>
    </style:style>
    <style:style style:name="P29" style:parent-style-name="Textbody" style:family="paragraph">
      <style:paragraph-properties fo:margin-bottom="0.1458in"/>
    </style:style>
    <style:style style:name="P30" style:parent-style-name="Textbody" style:family="paragraph">
      <style:paragraph-properties fo:margin-bottom="0.1458in"/>
    </style:style>
    <style:style style:name="P31" style:parent-style-name="Textbody" style:family="paragraph">
      <style:paragraph-properties fo:margin-bottom="0.1458in"/>
    </style:style>
    <style:style style:name="P32" style:parent-style-name="Textbody" style:family="paragraph">
      <style:paragraph-properties fo:margin-bottom="0.1458in"/>
    </style:style>
    <style:style style:name="P33" style:parent-style-name="Textbody" style:family="paragraph">
      <style:paragraph-properties fo:margin-bottom="0.1458in"/>
    </style:style>
    <style:style style:name="P34" style:parent-style-name="Textbody" style:family="paragraph">
      <style:paragraph-properties fo:margin-bottom="0.1458in"/>
    </style:style>
    <style:style style:name="P35" style:parent-style-name="Textbody" style:family="paragraph">
      <style:paragraph-properties fo:margin-bottom="0.1458in"/>
    </style:style>
    <style:style style:name="P36" style:parent-style-name="Textbody" style:family="paragraph">
      <style:paragraph-properties fo:margin-bottom="0.1458in"/>
    </style:style>
    <style:style style:name="P37" style:parent-style-name="Textbody" style:family="paragraph">
      <style:paragraph-properties fo:margin-bottom="0.1458in"/>
    </style:style>
    <style:style style:name="P38" style:parent-style-name="Textbody" style:family="paragraph">
      <style:paragraph-properties fo:margin-bottom="0.1458in"/>
    </style:style>
    <style:style style:name="P39" style:parent-style-name="Textbody" style:family="paragraph">
      <style:paragraph-properties fo:margin-bottom="0.1458in"/>
    </style:style>
    <style:style style:name="P40" style:parent-style-name="Textbody" style:family="paragraph">
      <style:paragraph-properties fo:margin-bottom="0.1458in"/>
    </style:style>
    <style:style style:name="P41" style:parent-style-name="Textbody" style:family="paragraph">
      <style:paragraph-properties fo:margin-bottom="0.1458in"/>
    </style:style>
    <style:style style:name="P42" style:parent-style-name="Textbody" style:family="paragraph">
      <style:paragraph-properties fo:margin-bottom="0.1458in"/>
    </style:style>
    <style:style style:name="P43" style:parent-style-name="Textbody" style:family="paragraph">
      <style:paragraph-properties fo:margin-bottom="0.1458in"/>
    </style:style>
    <style:style style:name="P44" style:parent-style-name="Textbody" style:family="paragraph">
      <style:paragraph-properties fo:margin-bottom="0.1458in"/>
    </style:style>
    <style:style style:name="P45" style:parent-style-name="Textbody" style:family="paragraph">
      <style:paragraph-properties fo:margin-bottom="0.1458in"/>
    </style:style>
    <style:style style:name="P46" style:parent-style-name="Textbody" style:family="paragraph">
      <style:paragraph-properties fo:margin-bottom="0.1458in"/>
    </style:style>
    <style:style style:name="P47" style:parent-style-name="Textbody" style:family="paragraph">
      <style:paragraph-properties fo:margin-bottom="0.1458in"/>
    </style:style>
    <style:style style:name="P48" style:parent-style-name="Textbody" style:family="paragraph">
      <style:paragraph-properties fo:margin-bottom="0.1458in"/>
    </style:style>
    <style:style style:name="P49" style:parent-style-name="Textbody" style:family="paragraph">
      <style:paragraph-properties fo:margin-bottom="0.1458in"/>
    </style:style>
    <style:style style:name="P50" style:parent-style-name="Textbody" style:family="paragraph">
      <style:paragraph-properties fo:margin-bottom="0.1458in"/>
    </style:style>
    <style:style style:name="P51" style:parent-style-name="Textbody" style:family="paragraph">
      <style:paragraph-properties fo:margin-bottom="0.1458in"/>
    </style:style>
    <style:style style:name="P52" style:parent-style-name="Textbody" style:family="paragraph">
      <style:paragraph-properties fo:margin-bottom="0.1458in"/>
    </style:style>
    <style:style style:name="P53" style:parent-style-name="Textbody" style:family="paragraph">
      <style:paragraph-properties fo:margin-bottom="0.1458in"/>
    </style:style>
    <style:style style:name="P54" style:parent-style-name="Textbody" style:family="paragraph">
      <style:paragraph-properties fo:margin-bottom="0.1458in"/>
    </style:style>
    <style:style style:name="P55" style:parent-style-name="Textbody" style:family="paragraph">
      <style:paragraph-properties fo:margin-bottom="0.1458in"/>
    </style:style>
    <style:style style:name="P56" style:parent-style-name="Textbody" style:family="paragraph">
      <style:paragraph-properties fo:margin-bottom="0.1458in"/>
    </style:style>
    <style:style style:name="P57" style:parent-style-name="Textbody" style:family="paragraph">
      <style:paragraph-properties fo:margin-bottom="0.1458in"/>
    </style:style>
    <style:style style:name="P58" style:parent-style-name="Textbody" style:family="paragraph">
      <style:paragraph-properties fo:margin-bottom="0.1458in"/>
    </style:style>
    <style:style style:name="P59" style:parent-style-name="Textbody" style:family="paragraph">
      <style:paragraph-properties fo:margin-bottom="0.1458in"/>
    </style:style>
    <style:style style:name="P60" style:parent-style-name="Textbody" style:family="paragraph">
      <style:paragraph-properties fo:margin-bottom="0.1458in"/>
    </style:style>
    <style:style style:name="P61" style:parent-style-name="Textbody" style:family="paragraph">
      <style:paragraph-properties fo:margin-bottom="0.1458in"/>
    </style:style>
    <style:style style:name="P62" style:parent-style-name="Textbody" style:family="paragraph">
      <style:paragraph-properties fo:margin-bottom="0.1458in"/>
    </style:style>
    <style:style style:name="P63" style:parent-style-name="Textbody" style:family="paragraph">
      <style:paragraph-properties fo:margin-bottom="0.1458in"/>
    </style:style>
    <style:style style:name="P64" style:parent-style-name="Textbody" style:family="paragraph">
      <style:paragraph-properties fo:margin-bottom="0.1458in"/>
    </style:style>
    <style:style style:name="P65" style:parent-style-name="Textbody" style:family="paragraph">
      <style:paragraph-properties fo:margin-bottom="0.1458in"/>
    </style:style>
    <style:style style:name="P66" style:parent-style-name="Textbody" style:family="paragraph">
      <style:paragraph-properties fo:margin-bottom="0.1458in"/>
    </style:style>
    <style:style style:name="P67" style:parent-style-name="Textbody" style:family="paragraph">
      <style:paragraph-properties fo:margin-bottom="0.1458in"/>
    </style:style>
    <style:style style:name="P68" style:parent-style-name="Textbody" style:family="paragraph">
      <style:paragraph-properties fo:margin-bottom="0.1458in"/>
    </style:style>
    <style:style style:name="P69" style:parent-style-name="Textbody" style:family="paragraph">
      <style:paragraph-properties fo:margin-bottom="0.1458in"/>
    </style:style>
    <style:style style:name="P70" style:parent-style-name="Textbody" style:family="paragraph">
      <style:paragraph-properties fo:margin-bottom="0.1458in"/>
    </style:style>
    <style:style style:name="P71" style:parent-style-name="Textbody" style:family="paragraph">
      <style:paragraph-properties fo:margin-bottom="0.1458in"/>
    </style:style>
    <style:style style:name="P72" style:parent-style-name="Textbody" style:family="paragraph">
      <style:paragraph-properties fo:margin-bottom="0.1458in"/>
    </style:style>
    <style:style style:name="P73" style:parent-style-name="Textbody" style:family="paragraph">
      <style:paragraph-properties fo:margin-bottom="0.1458in"/>
    </style:style>
    <style:style style:name="P74" style:parent-style-name="Textbody" style:family="paragraph">
      <style:paragraph-properties fo:margin-bottom="0.1458in"/>
    </style:style>
    <style:style style:name="P75" style:parent-style-name="Textbody" style:family="paragraph">
      <style:paragraph-properties fo:margin-bottom="0.1458in"/>
    </style:style>
    <style:style style:name="P76" style:parent-style-name="Textbody" style:family="paragraph">
      <style:paragraph-properties fo:margin-bottom="0.1458in"/>
    </style:style>
    <style:style style:name="P77" style:parent-style-name="Textbody" style:family="paragraph">
      <style:paragraph-properties fo:margin-bottom="0.1458in"/>
    </style:style>
    <style:style style:name="P78" style:parent-style-name="Textbody" style:family="paragraph">
      <style:paragraph-properties fo:margin-bottom="0.1458in"/>
    </style:style>
    <style:style style:name="P79" style:parent-style-name="Textbody" style:family="paragraph">
      <style:paragraph-properties fo:margin-bottom="0.1458in"/>
    </style:style>
    <style:style style:name="P80" style:parent-style-name="Textbody" style:family="paragraph">
      <style:paragraph-properties fo:margin-bottom="0.1458in"/>
    </style:style>
    <style:style style:name="P81" style:parent-style-name="Textbody" style:family="paragraph">
      <style:paragraph-properties fo:margin-bottom="0.1458in"/>
    </style:style>
    <style:style style:name="P82" style:parent-style-name="Textbody" style:family="paragraph">
      <style:paragraph-properties fo:margin-bottom="0.1458in"/>
    </style:style>
    <style:style style:name="P83" style:parent-style-name="Textbody" style:family="paragraph">
      <style:paragraph-properties fo:margin-bottom="0.1458in"/>
    </style:style>
    <style:style style:name="P84" style:parent-style-name="Textbody" style:family="paragraph">
      <style:paragraph-properties fo:margin-bottom="0.1458in"/>
    </style:style>
    <style:style style:name="P85" style:parent-style-name="Textbody" style:family="paragraph">
      <style:paragraph-properties fo:margin-bottom="0.1458in"/>
    </style:style>
    <style:style style:name="P86" style:parent-style-name="Textbody" style:family="paragraph">
      <style:paragraph-properties fo:margin-bottom="0.1458in"/>
    </style:style>
    <style:style style:name="P87" style:parent-style-name="Textbody" style:family="paragraph">
      <style:paragraph-properties fo:margin-bottom="0.1458in"/>
    </style:style>
    <style:style style:name="P88" style:parent-style-name="Textbody" style:family="paragraph">
      <style:paragraph-properties fo:margin-bottom="0.1458in"/>
    </style:style>
    <style:style style:name="P89" style:parent-style-name="Textbody" style:family="paragraph">
      <style:paragraph-properties fo:margin-bottom="0.1458in"/>
    </style:style>
    <style:style style:name="P90" style:parent-style-name="Textbody" style:family="paragraph">
      <style:paragraph-properties fo:margin-bottom="0.1458in"/>
    </style:style>
    <style:style style:name="P91" style:parent-style-name="Textbody" style:family="paragraph">
      <style:paragraph-properties fo:margin-bottom="0.1458in"/>
    </style:style>
    <style:style style:name="P92" style:parent-style-name="Textbody" style:family="paragraph">
      <style:paragraph-properties fo:margin-bottom="0.1458in"/>
    </style:style>
    <style:style style:name="P93" style:parent-style-name="Textbody" style:family="paragraph">
      <style:paragraph-properties fo:margin-bottom="0.1458in"/>
    </style:style>
    <style:style style:name="P94" style:parent-style-name="Textbody" style:family="paragraph">
      <style:paragraph-properties fo:margin-bottom="0.1458in"/>
    </style:style>
    <style:style style:name="P95" style:parent-style-name="Textbody" style:family="paragraph">
      <style:paragraph-properties fo:margin-bottom="0.1458in"/>
    </style:style>
    <style:style style:name="P96" style:parent-style-name="Textbody" style:family="paragraph">
      <style:paragraph-properties fo:margin-bottom="0.1458in"/>
    </style:style>
    <style:style style:name="P97" style:parent-style-name="Textbody" style:family="paragraph">
      <style:paragraph-properties fo:margin-bottom="0.1458in"/>
    </style:style>
    <style:style style:name="P98" style:parent-style-name="Textbody" style:family="paragraph">
      <style:paragraph-properties fo:margin-bottom="0.1458in"/>
    </style:style>
    <style:style style:name="P99" style:parent-style-name="Textbody" style:family="paragraph">
      <style:paragraph-properties fo:margin-bottom="0.1458in"/>
    </style:style>
    <style:style style:name="P100" style:parent-style-name="Textbody" style:family="paragraph">
      <style:paragraph-properties fo:margin-bottom="0.1458in"/>
    </style:style>
    <style:style style:name="P101" style:parent-style-name="Textbody" style:family="paragraph">
      <style:paragraph-properties fo:margin-bottom="0.1458in"/>
    </style:style>
    <style:style style:name="P102" style:parent-style-name="Textbody" style:family="paragraph">
      <style:paragraph-properties fo:margin-bottom="0.1458in"/>
    </style:style>
    <style:style style:name="P103" style:parent-style-name="Textbody" style:family="paragraph">
      <style:paragraph-properties fo:margin-bottom="0.1458in"/>
    </style:style>
    <style:style style:name="P104" style:parent-style-name="Textbody" style:family="paragraph">
      <style:paragraph-properties fo:margin-bottom="0.1458in"/>
    </style:style>
    <style:style style:name="P105" style:parent-style-name="Textbody" style:family="paragraph">
      <style:paragraph-properties fo:margin-bottom="0.1458in"/>
    </style:style>
    <style:style style:name="P106" style:parent-style-name="Textbody" style:family="paragraph">
      <style:paragraph-properties fo:margin-bottom="0.1458in"/>
    </style:style>
    <style:style style:name="P107" style:parent-style-name="Textbody" style:family="paragraph">
      <style:paragraph-properties fo:margin-bottom="0.1458in"/>
    </style:style>
  </office:automatic-styles>
  <office:body>
    <office:text text:use-soft-page-breaks="true">
      <text:h text:style-name="P1" text:outline-level="1">Рекомендации по действиям населения по сигналам оповещения в случае угрозы или возникновения чрезвычайных ситуаций мирного и военного времени</text:h>
      <text:p text:style-name="P2"><text:span text:style-name="StrongEmphasis">«Действия населения при объявлении<text:s/></text:span><text:span text:style-name="StrongEmphasis">эвакуации»</text:span></text:p>
      <text:list text:style-name="LFO1" text:continue-numbering="true">
        <text:list-item>
          <text:p text:style-name="P3">Взять документы, необходимые вещи и продукты.</text:p>
        </text:list-item>
        <text:list-item>
          <text:p text:style-name="P4">Выключить все электроприборы. Закрыть окна, водопроводные и газовые трубы, квартиру или дом.</text:p>
        </text:list-item>
        <text:list-item>
          <text:p text:style-name="P5">Прибыть на сборный эвакуационный пункт (СЭП) и зарегистрироваться, получить СИЗ (при организации выдачи).</text:p>
        </text:list-item>
        <text:list-item>
          <text:p text:style-name="P6">Убыть в безопасный район указанным способом эвакуации.</text:p>
        </text:list-item>
        <text:list-item>
          <text:p text:style-name="P7">Прибыть на приемный эвакуационный пункт, получить ордер.</text:p>
        </text:list-item>
        <text:list-item>
          <text:p text:style-name="P8">Убыть в место временного проживания.</text:p>
        </text:list-item>
      </text:list>
      <text:p text:style-name="P9"><text:span text:style-name="StrongEmphasis">Где узнать адрес сборного эвакуационного пункта (СЭП):</text:span></text:p>
      <text:p text:style-name="P10">- Органы местного самоуправления</text:p>
      <text:p text:style-name="P11"><text:span text:style-name="StrongEmphasis">При эвакуации следу</text:span><text:span text:style-name="StrongEmphasis">ет взять с собой:</text:span></text:p>
      <text:p text:style-name="P12">- Документы и деньги, банковские карты (в непромокаемой упаковке);</text:p>
      <text:p text:style-name="P13">- Одежда (нательное белье, одежда и обувь по сезону);</text:p>
      <text:p text:style-name="P14">- Ремонтный комплект (нитки, иголки и прочее);</text:p>
      <text:p text:style-name="P15">- Запас еды и воды;</text:p>
      <text:p text:style-name="P16">- Посуда одноразовая, нож;</text:p>
      <text:p text:style-name="P17">- Фонарик и запас батареек;</text:p>
      <text:p text:style-name="P18">- Свеча, спички, зажигалка;</text:p>
      <text:p text:style-name="P19">- Средства гигиены (зубная щетка и паста, мыло, полотенце, туалетная бумага, носовые платки, влажные салфетки, и другие средства личной гигиены);</text:p>
      <text:p text:style-name="P20">- Средства связи (зарядное устройство, дополнительный аккумулятор);</text:p>
      <text:p text:style-name="P21">- Аптечка<text:s/>первой помощи.</text:p>
      <text:p text:style-name="P22"><text:span text:style-name="StrongEmphasis">«Действия населения по сигналам оповещения»</text:span></text:p>
      <text:soft-page-break/>
      <text:p text:style-name="P23"><text:span text:style-name="StrongEmphasis">(по сигналу ГО при нахождении дома)</text:span></text:p>
      <text:p text:style-name="P24">Сигнал <text:span text:style-name="StrongEmphasis">«Внимание всем» </text:span>сопровождается включением сирен, прерывистыми гудками с последующей речевой информацией о сигнале ГО.</text:p>
      <text:p text:style-name="P25">Услышав сигнал, включите радиоприемник, телевизор и прослушайте сообщение о сложившейся ситуации и порядке действий. Полученную информацию передайте соседям. Действуйте в соответствии с переданным сообщением.</text:p>
      <text:p text:style-name="P26"><text:span text:style-name="StrongEmphasis">Действия населения при сигнале «ВОЗДУШНАЯ ТРЕВОГА»</text:span></text:p>
      <text:list text:style-name="LFO2" text:continue-numbering="true">
        <text:list-item>
          <text:p text:style-name="P27">Отключить свет, газ, воду, отопительные приборы!</text:p>
        </text:list-item>
        <text:list-item>
          <text:p text:style-name="P28">Закрыть плотно окна и двери!</text:p>
        </text:list-item>
        <text:list-item>
          <text:p text:style-name="P29">Взять документы, аптечку, необходимые вещи, запас продуктов и воды!</text:p>
        </text:list-item>
        <text:list-item>
          <text:p text:style-name="P30">При необходимости оказать помощь детям и престарелым!</text:p>
        </text:list-item>
        <text:list-item>
          <text:p text:style-name="P31">Укрыться в ближайшем защитном сооружении, заглубленном помещении или других сооружениях<text:s/>подземного пространства!</text:p>
        </text:list-item>
      </text:list>
      <text:p text:style-name="P32"><text:span text:style-name="StrongEmphasis">Действия населения при сигнале «ХИМИЧЕСКАЯ ТРЕВОГА»,</text:span></text:p>
      <text:p text:style-name="P33"><text:span text:style-name="StrongEmphasis">«РАДИАЦИОННАЯ ОПАСНОСТЬ»</text:span></text:p>
      <text:list text:style-name="LFO3" text:continue-numbering="true">
        <text:list-item>
          <text:p text:style-name="P34">Закрыть плотно окна и двери!</text:p>
        </text:list-item>
        <text:list-item>
          <text:p text:style-name="P35">Закрыть мокрой тканью щели вокруг двери, вентиляционных отверстий!</text:p>
        </text:list-item>
        <text:list-item>
          <text:p text:style-name="P36">Отключить свет, газ, воду, отопительные приборы!</text:p>
        </text:list-item>
        <text:list-item>
          <text:p text:style-name="P37">Взять документы, аптечку, необходимые вещи, запас продуктов и воды!</text:p>
        </text:list-item>
        <text:list-item>
          <text:p text:style-name="P38">При необходимости оказать помощь детям и престарелым!</text:p>
        </text:list-item>
        <text:list-item>
          <text:p text:style-name="P39">Укрыться в ближайшем защитном сооружении, заглубленном помещении или других сооружениях подземного пространства, включая метрополитен!</text:p>
        </text:list-item>
      </text:list>
      <text:p text:style-name="P40"><text:span text:style-name="StrongEmphasis">Действ</text:span><text:span text:style-name="StrongEmphasis">ия населения при сигнале «УГРОЗА КАТАСТРОФИЧЕСКОГО ЗАТОПЛЕНИЯ»</text:span></text:p>
      <text:list text:style-name="LFO4" text:continue-numbering="true">
        <text:list-item>
          <text:p text:style-name="P41">Отключить свет, газ, воду, отопительные приборы!</text:p>
        </text:list-item>
        <text:list-item>
          <text:p text:style-name="P42">Закрыть плотно окна и двери!</text:p>
        </text:list-item>
        <text:list-item>
          <text:p text:style-name="P43">Взять документы, аптечку, необходимые вещи, запас продуктов и воды!</text:p>
        </text:list-item>
        <text:list-item>
          <text:p text:style-name="P44">При необходимости оказать помощь детям и<text:s/>престарелым!</text:p>
        </text:list-item>
        <text:list-item>
          <text:p text:style-name="P45">Прибыть в район сбора (сборный эвакуационный пункт)!</text:p>
        </text:list-item>
        <text:list-item>
          <text:p text:style-name="P46">Эвакуироваться в безопасный район!</text:p>
        </text:list-item>
      </text:list>
      <text:p text:style-name="P47"><text:span text:style-name="StrongEmphasis">Действия населения при сигнале «ОТБОЙ»</text:span></text:p>
      <text:soft-page-break/>
      <text:p text:style-name="P48">Возвращайтесь к месту проживания.</text:p>
      <text:p text:style-name="P49">Будьте в готовности к возможному повторению сигнала гражданской обороны «ВНИМАНИЕ<text:s/>ВСЕМ».</text:p>
      <text:p text:style-name="P50"><text:span text:style-name="StrongEmphasis">«Действия населения по сигналам оповещения»</text:span></text:p>
      <text:p text:style-name="P51"><text:span text:style-name="StrongEmphasis">(по сигналу ГО при нахождении на работе)</text:span></text:p>
      <text:p text:style-name="P52">Сигнал <text:span text:style-name="StrongEmphasis">«Внимание всем» </text:span>сопровождается включением сирен, прерывистыми гудками с последующей речевой информацией о сигнале ГО.</text:p>
      <text:p text:style-name="P53">Услышав сигнал, включите радиоприемник,<text:s/>телевизор и прослушайте сообщение о сложившейся ситуации и порядке действий. Полученную информацию передайте соседям. Действуйте в соответствии с переданными сообщением.</text:p>
      <text:p text:style-name="P54"><text:span text:style-name="StrongEmphasis">Действия населения при сигнале «ВОЗДУШНАЯ ТРЕВОГА»</text:span></text:p>
      <text:list text:style-name="LFO5" text:continue-numbering="true">
        <text:list-item>
          <text:p text:style-name="P55">Отключить свет, газ, воду, отопительные приборы!</text:p>
        </text:list-item>
        <text:list-item>
          <text:p text:style-name="P56">Закрыть плотно окна и двери!</text:p>
        </text:list-item>
        <text:list-item>
          <text:p text:style-name="P57">Укрыться в ближайшем защитном сооружении, заглубленном помещении или других сооружениях подземного пространства!</text:p>
        </text:list-item>
      </text:list>
      <text:p text:style-name="P58"><text:span text:style-name="StrongEmphasis">Действия населения при сигнале «ХИМИЧЕСКАЯ ТРЕВОГА»,</text:span></text:p>
      <text:p text:style-name="P59"><text:span text:style-name="StrongEmphasis">«РАДИАЦИОННАЯ ОПАСНОСТЬ»</text:span></text:p>
      <text:list text:style-name="LFO6" text:continue-numbering="true">
        <text:list-item>
          <text:p text:style-name="P60">Использовать средства<text:s/>индивидуальной защиты!</text:p>
        </text:list-item>
        <text:list-item>
          <text:p text:style-name="P61">Закрыть плотно окна и двери!</text:p>
        </text:list-item>
        <text:list-item>
          <text:p text:style-name="P62">Закрыть мокрой тканью щели вокруг двери, вентиляционных отверстий!</text:p>
        </text:list-item>
        <text:list-item>
          <text:p text:style-name="P63">Отключить свет, газ, воду, отопительные приборы!</text:p>
        </text:list-item>
        <text:list-item>
          <text:p text:style-name="P64">Укрыться в ближайшем защитном сооружении, заглубленном помещении или других сооружениях<text:s/>подземного пространства, включая метрополитен!</text:p>
        </text:list-item>
      </text:list>
      <text:p text:style-name="P65"><text:span text:style-name="StrongEmphasis">Действия населения при сигнале «УГРОЗА КАТАСТРОФИЧЕСКОГО ЗАТОПЛЕНИЯ»</text:span></text:p>
      <text:list text:style-name="LFO7" text:continue-numbering="true">
        <text:list-item>
          <text:p text:style-name="P66">Отключить свет, газ, воду, отопительные приборы!</text:p>
        </text:list-item>
        <text:list-item>
          <text:p text:style-name="P67">Закрыть плотно окна и двери!</text:p>
        </text:list-item>
        <text:list-item>
          <text:p text:style-name="P68">Прибыть в район сбора (сборный эвакуационный пункт)!</text:p>
        </text:list-item>
        <text:list-item>
          <text:p text:style-name="P69">Эвакуироваться в безопасный район!</text:p>
        </text:list-item>
      </text:list>
      <text:p text:style-name="P70"><text:span text:style-name="StrongEmphasis">Действия населения при сигнале «ОТБОЙ»</text:span></text:p>
      <text:p text:style-name="P71">Возвращайтесь к месту работы.</text:p>
      <text:soft-page-break/>
      <text:p text:style-name="P72">Будьте в готовности к возможному повторению сигнала гражданской обороны «ВНИМАНИЕ ВСЕМ».</text:p>
      <text:p text:style-name="P73"><text:span text:style-name="StrongEmphasis">«Средства коллективной и индивидуальной защиты»</text:span></text:p>
      <text:p text:style-name="P74"><text:span text:style-name="StrongEmphasis">Средства коллективной<text:s/></text:span><text:span text:style-name="StrongEmphasis">защиты</text:span></text:p>
      <text:p text:style-name="P75"><text:span text:style-name="StrongEmphasis">К средствам коллективной защиты относятся: </text:span></text:p>
      <text:p text:style-name="P76">защитные сооружения гражданской обороны (<text:span text:style-name="StrongEmphasis">убежища, противорадиационные укрытия, укрытия)</text:span>.</text:p>
      <text:p text:style-name="P77"><text:bookmark-start text:name="sub_201"/><text:bookmark-end text:name="sub_201"/><text:span text:style-name="StrongEmphasis">Убежище</text:span> - защитное сооружение гражданской обороны, предназначенное для защиты укрываемых в течение нормативного времени от расчетного воздействия поражающих факторов ядерного и химического оружия и обычных средств поражения, бактериальных (биологических) средств и поражающих концентраций аварийно химически опасных веществ, возникающих при аварии на потенциально опасных<text:s/>объектах, а также от высоких температур и продуктов горения при пожарах;</text:p>
      <text:p text:style-name="P78"><text:bookmark-start text:name="sub_202"/><text:bookmark-end text:name="sub_202"/><text:span text:style-name="StrongEmphasis">Противорадиационное укрытие</text:span> - защитное сооружение гражданской обороны, предназначенное для защиты укрываемых от воздействия ионизирующих излучений при радиоактивном заражении (загрязнении) местности и допускающее непрерывное пребывание в нем укрываемых в течение нормативного времени;</text:p>
      <text:p text:style-name="P79"><text:bookmark-start text:name="sub_203"/><text:bookmark-end text:name="sub_203"/><text:span text:style-name="StrongEmphasis">Укрытие</text:span> - защитное сооружение гражданской обороны, предназначенное для защиты укрываемых от фугасного и осколочного действия обычных средств поражения, поражения обломками строительных конструкций, а также от обрушения конструкций вышерасположенных этажей зданий различной этажности;</text:p>
      <text:p text:style-name="P80">Убежища создаются:</text:p>
      <text:p text:style-name="P81">- Для максимальной по численности работающей в военное время смены работников организации, имеющей мобилизационное задание (заказ) (далее - наибольшая работающая смена организации) и отнесенной к категории особой важности по гражданской обороне, независимо от места ее расположения, а также для наибольшей работающей смены организации, отнесенной к первой или второй категории по гражданской обороне и расположенной на территории, отнесенной к группе по гражданской обороне, за исключением наибольшей работающей смены метрополитена, обеспечивающего прием и укрытие населения в сооружениях метрополитена, используемых в<text:s/>качестве защитных сооружений гражданской обороны, и медицинского персонала, обслуживающего нетранспортабельных больных;</text:p>
      <text:p text:style-name="P82">- Для работников максимальной по численности работающей в мирное время смены организации, эксплуатирующей ядерные установки (атомные станции), включая работников организации, обеспечивающей ее функционирование и жизнедеятельность и находящейся на ее территории в пределах периметра защищенной зоны.</text:p>
      <text:p text:style-name="P83">Противорадиационные укрытия создаются:</text:p>
      <text:soft-page-break/>
      <text:p text:style-name="P84">- Для наибольшей работающей смены организации, отнесенной к первой или второй категории по гражданской обороне, расположенной в зоне возможного радиоактивного заражения (загрязнения) за пределами территории, отнесенной к группе по гражданской обороне;</text:p>
      <text:p text:style-name="P85">- Для нетранспортабельных больных и обслуживающего их медицинского персонала, находящегося в учреждении здравоохранения, расположенном в зоне возможного радиоактивного заражения (загрязнения).</text:p>
      <text:p text:style-name="P86">Укрытия создаются:</text:p>
      <text:p text:style-name="P87">- Для наибольшей работающей смены организации, отнесенной к первой или второй категории по гражданской<text:s/>обороне, расположенной за пределами территории, отнесенной к группе по гражданской обороне, вне зоны возможного радиоактивного заражения (загрязнения);</text:p>
      <text:p text:style-name="P88">- Для нетранспортабельных больных и обслуживающего их медицинского персонала, находящегося в учреждении<text:s/>здравоохранения, расположенном на территории, отнесенной к группе по гражданской обороне, вне зоны возможного радиоактивного заражения (загрязнения).</text:p>
      <text:p text:style-name="P89">Для укрытия населения приспосабливаются под защитные сооружения гражданской обороны в период мобилизации<text:s/>и в военное время заглубленные помещения и другие сооружения подземного пространства.</text:p>
      <text:p text:style-name="P90"><text:span text:style-name="StrongEmphasis">Средства индивидуальной защиты</text:span></text:p>
      <text:p text:style-name="P91">Средства индивидуальной защиты населения предназначаются для защиты от попадания внутрь организма, на кожные покровы и одежду радиоактивных, отравляющих веществ и бактериальных средств.</text:p>
      <text:p text:style-name="P92"><text:span text:style-name="StrongEmphasis">К средствам индивидуальной защиты относятся: </text:span></text:p>
      <text:p text:style-name="P93">средства защиты органов дыхания (респираторы, противогазы, самоспасатели, противопыльные тканевые маски и марлевые повязки), средства защиты кожного покрова (защитные костюмы, резиновые сапоги и др.), средства медицинской защиты (комплект индивидуальный медицинский гражданской защиты КИМГЗ, индивидуальный противохимический пакет, пакет перевязочный индивидуальный).</text:p>
      <text:p text:style-name="P94">Обеспечение населения средствами индивидуальной защиты определяется Положением, утвержденным приказом МЧС России от 01.10.2014 № 543 «Об утверждении Положения об организации обеспечения населения средствами индивидуальной защиты».</text:p>
      <text:p text:style-name="P95"><text:span text:style-name="StrongEmphasis">Подлежат обеспечению средствами индивидуальной защиты: </text:span></text:p>
      <text:p text:style-name="P96">- Население, поживающее и (или) работающее на территориях в пределах границ зон возможного радиоактивного и химического загрязнения (заражения), устанавливаемых вокруг радиационно, ядерно и химически опасных объектов;</text:p>
      <text:soft-page-break/>
      <text:p text:style-name="P97">- Население, проживающее и (или) работающее на территориях<text:s/>в пределах границ зон защитных мероприятий, устанавливаемых вокруг комплекса объектов по хранению и уничтожению химического оружия.</text:p>
      <text:p text:style-name="P98"><text:span text:style-name="StrongEmphasis">Обеспечивают средствами индивидуальной защиты: </text:span></text:p>
      <text:p text:style-name="P99">- Федеральные органы исполнительной власти – работников этих органов и организаций, находящихся в их ведении;</text:p>
      <text:p text:style-name="P100">- Органы исполнительной власти субъектов Российской Федерации – работников этих органов и организаций, находящихся в их ведении соответственно, а также неработающее население соответствующего субъекта Российской<text:s/>Федерации, подлежащее обеспечению средствами индивидуальной защиты;</text:p>
      <text:p text:style-name="P101">- Организации – работников этих организаций.</text:p>
      <text:p text:style-name="P102"><text:span text:style-name="StrongEmphasis">«Тревожный» чемоданчик - </text:span>чтобы облегчить себе пути отступления, необходимо заранее подготовить так называемый «тревожный» чемоданчик с базовыми<text:s/>вещами, необходимыми для автономного проживания. Специалисты рекомендуют включить в него запас воды и еды длительного хранения, необходимый минимум одежды, средства личной гигиены, фонарик с запасом батареек, источники огня и ремонтный комплект. Перечень<text:s/>лекарств необходимо подбирать в индивидуальном порядке.</text:p>
      <text:p text:style-name="P103"><text:span text:style-name="StrongEmphasis">Примечание:</text:span></text:p>
      <text:p text:style-name="P104">Во всех случаях:</text:p>
      <text:p text:style-name="P105">проверить оповещены ли соседи, сотрудники;</text:p>
      <text:p text:style-name="P106">оказать помощь больным, детям, инвалидам, престарелым;</text:p>
      <text:p text:style-name="P107">строго выполнять предлагаемые рекомендаци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енков</meta:initial-creator>
    <dc:creator>Серенков</dc:creator>
    <meta:creation-date>2024-03-26T06:01:00Z</meta:creation-date>
    <dc:date>2024-03-26T06:01:00Z</dc:date>
    <meta:template xlink:href="Normal" xlink:type="simple"/>
    <meta:editing-cycles>2</meta:editing-cycles>
    <meta:editing-duration>PT0S</meta:editing-duration>
    <meta:document-statistic meta:page-count="6" meta:paragraph-count="20" meta:word-count="1548" meta:character-count="10353" meta:row-count="73" meta:non-whitespace-character-count="8825"/>
  </office:meta>
</office:document-meta>
</file>